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59</text:p>
          </table:table-cell>
          <table:table-cell table:number-columns-repeated="4" table:style-name="ce10"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0100001:91</text:p>
          </table:table-cell>
          <table:covered-table-cell/>
          <table:table-cell office:value-type="float" office:value="186786" table:style-name="ce16">
            <text:p>186786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100001:99</text:p>
          </table:table-cell>
          <table:covered-table-cell/>
          <table:table-cell office:value-type="float" office:value="186378" table:style-name="ce16">
            <text:p>186378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3200006:97</text:p>
          </table:table-cell>
          <table:covered-table-cell/>
          <table:table-cell office:value-type="float" office:value="13864221.279999999" table:style-name="ce16">
            <text:p>13864221,28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24:333</text:p>
          </table:table-cell>
          <table:covered-table-cell/>
          <table:table-cell office:value-type="float" office:value="64223484.520000003" table:style-name="ce16">
            <text:p>64223484,52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8400016:1037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8400016:978</text:p>
          </table:table-cell>
          <table:covered-table-cell/>
          <table:table-cell office:value-type="float" office:value="468962.51" table:style-name="ce16">
            <text:p>468962,51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15004:21</text:p>
          </table:table-cell>
          <table:covered-table-cell/>
          <table:table-cell office:value-type="float" office:value="262140.15" table:style-name="ce16">
            <text:p>262140,15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21003:13</text:p>
          </table:table-cell>
          <table:covered-table-cell/>
          <table:table-cell office:value-type="float" office:value="581562.54" table:style-name="ce16">
            <text:p>581562,54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">
            <text:p>36:34:0607029:4</text:p>
          </table:table-cell>
          <table:covered-table-cell/>
          <table:table-cell office:value-type="float" office:value="1470440.92" table:style-name="ce17">
            <text:p>1470440,92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7">
            <text:p>1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9:7500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116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BF4279FF7E555BBB83622B0D1795FA514696CA5BEDBCC0B6E92D9B54641CC829A8AC46F0DBA3AE31D40916148A62DBC0CAA99E898606463ACBFCD41D57C41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2T11:21:04Z</meta:creation-date>
    <dc:date>2021-03-02T11:21:04Z</dc:date>
  </office:meta>
</office:document-meta>
</file>